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9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10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11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13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P1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1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17" style:parent-style-name="Normal" style:family="paragraph">
      <style:paragraph-properties fo:widows="2" fo:orphans="2" style:text-autospace="ideograph-alpha" fo:text-align="justify"/>
    </style:style>
    <style:style style:name="T18" style:parent-style-name="Zadanifontodlomka" style:family="text"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style:font-weight-complex="bold" style:font-style-complex="italic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P2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weight="bold" style:font-weight-asian="bold" style:font-style-complex="italic" style:language-asian="hr" style:country-asian="HR"/>
    </style:style>
    <style:style style:name="P2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5" style:parent-style-name="Odlomakpopisa" style:list-style-name="LFO1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6" style:parent-style-name="Odlomakpopisa" style:list-style-name="LFO1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7" style:parent-style-name="Odlomakpopisa" style:list-style-name="LFO1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8" style:parent-style-name="Odlomakpopisa" style:list-style-name="LFO1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P29" style:parent-style-name="Normal" style:family="paragraph">
      <style:paragraph-properties fo:widows="2" fo:orphans="2" style:text-autospace="ideograph-alpha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anguage-asian="hr" style:country-asian="HR"/>
    </style:style>
    <style:style style:name="P30" style:parent-style-name="Normal" style:family="paragraph">
      <style:paragraph-properties fo:widows="2" fo:orphans="2" style:text-autospace="ideograph-alpha" fo:line-height="115%"/>
    </style:style>
    <style:style style:name="T31" style:parent-style-name="Zadanifontodlomka" style:family="text"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34" style:parent-style-name="Normal" style:family="paragraph">
      <style:paragraph-properties fo:widows="2" fo:orphans="2" style:text-autospace="ideograph-alpha" fo:line-height="115%"/>
    </style:style>
    <style:style style:name="T35" style:parent-style-name="Zadanifontodlomka" style:family="text">
      <style:text-properties style:font-name="Times New Roman" style:font-name-asian="Times New Roman" style:font-name-complex="Times New Roman" style:font-style-complex="italic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3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3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3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40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41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42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style:language-asian="hr" style:country-asian="HR"/>
    </style:style>
    <style:style style:name="P43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widows="2" fo:orphans="2" style:text-autospace="ideograph-alpha" fo:text-align="justify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style:font-weight-complex="bold" fo:font-style="italic" style:font-style-asian="italic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53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54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55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name="P56" style:parent-style-name="Normal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IME I PREZIME: __________________________________</text:p>
      <text:p text:style-name="P2"/>
      <text:p text:style-name="P3">ADRESA: ________________________________________</text:p>
      <text:p text:style-name="P4"/>
      <text:p text:style-name="P5">OIB: <text:s text:c="3"/>_________________________</text:p>
      <text:p text:style-name="P6"/>
      <text:p text:style-name="P7">Tel. /Mob. : <text:s/>_______________________</text:p>
      <text:p text:style-name="P8"/>
      <text:p text:style-name="P9"/>
      <text:p text:style-name="P10"/>
      <text:p text:style-name="P11"/>
      <text:p text:style-name="P12"/>
      <text:p text:style-name="P13">Prijava na javni poziv za radni odnos na određeno<text:s/>vrijeme u<text:s/></text:p>
      <text:p text:style-name="P14">projektu „Budimo im podrška“</text:p>
      <text:p text:style-name="P15"/>
      <text:p text:style-name="P16"/>
      <text:p text:style-name="P17"><text:span text:style-name="T18">Ovim putem javljam se na raspisani javni poziv za zasnivanje radnog odnosa na određeno vrijeme u<text:s/></text:span><text:span text:style-name="T19">projektu „Budimo im podrška“,</text:span><text:span text:style-name="T20"><text:s/>na radno mjesto<text:s/></text:span><text:span text:style-name="T21">Radnik/radnica za pružanje usluge potpore i podrške u<text:s/></text:span><text:span text:style-name="T22">svakodnevnom životu starijim osobama i osobama s invaliditetom.</text:span></text:p>
      <text:p text:style-name="P23"/>
      <text:p text:style-name="P24">Uz prijavu prilažem:<text:s/></text:p>
      <text:list text:style-name="LFO1" text:continue-numbering="true">
        <text:list-item>
          <text:p text:style-name="P25">životopis</text:p>
        </text:list-item>
        <text:list-item>
          <text:p text:style-name="P26">preslika osobne iskaznice</text:p>
        </text:list-item>
        <text:list-item>
          <text:p text:style-name="P27">dokaz o završenoj školi</text:p>
        </text:list-item>
        <text:list-item>
          <text:p text:style-name="P28">ispis staža iz Hrvatskog zavoda za mirovinsko osiguranje (E-knjižica)</text:p>
        </text:list-item>
      </text:list>
      <text:p text:style-name="P29"/>
      <text:p text:style-name="P30"><text:span text:style-name="T31">Posjedujem vozačku dozvolu: <text:s/>DA <text:s text:c="2"/>NE<text:s/></text:span><text:span text:style-name="T32"><text:s/></text:span><text:span text:style-name="T33">(zaokružiti)</text:span></text:p>
      <text:p text:style-name="P34"><text:span text:style-name="T35">Posjedujem automobil: <text:s/>DA <text:s text:c="2"/>NE <text:s text:c="2"/></text:span><text:span text:style-name="T36">(zaokružiti)</text:span></text:p>
      <text:p text:style-name="P37"/>
      <text:p text:style-name="P38"/>
      <text:p text:style-name="P39">U Novoj Kapeli, ____________2024.<text:s/>godine <text:s text:c="26"/><text:tab/><text:tab/><text:s text:c="7"/>____________________</text:p>
      <text:p text:style-name="P40"><text:s text:c="71"/><text:tab/><text:tab/><text:tab/><text:tab/><text:s text:c="7"/>(potpis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Pod materijalnom i kaznenom odgovornošću <text:s/>i z j a v l j u j e m <text:s/>da sam, sukladno članku 6., 7. i 9. Zakona o zaštiti osobnih podataka (“Narodne novine“ broj: 103/03, 118/06, 41/08 i 106/12) upoznat/a sam kako se moji osobni podaci, kao osobe koja prijavljuje za zapošljavanje u<text:s/></text:span><text:span text:style-name="T51">projektu „Budimo im podrška“</text:span><text:span text:style-name="T52">, prikupljaju isključivo u svrhu zapošljavanja u gore navedenom projektu te da se u druge svrhe neće koristiti. Suglasan/suglasna sam i dajem pristanak da se moji osobni podaci prikupljaju i obrađuju u svrhu zapošljavanja.</text:span></text:p>
      <text:p text:style-name="P53"/>
      <text:p text:style-name="P54"/>
      <text:p text:style-name="P55"/>
      <text:p text:style-name="P56"/>
      <text:p text:style-name="Normal"><draw:frame draw:z-index="251659264" draw:style-name="a0" draw:name="Slika 247036069" text:anchor-type="paragraph" svg:x="0in" svg:y="-0.00069in" svg:width="6.3in" svg:height="0.426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</meta:initial-creator>
    <dc:creator>Tajnica</dc:creator>
    <meta:creation-date>2024-01-25T12:23:00Z</meta:creation-date>
    <dc:date>2024-01-25T12:32:00Z</dc:date>
    <meta:template xlink:href="Normal" xlink:type="simple"/>
    <meta:editing-cycles>3</meta:editing-cycles>
    <meta:editing-duration>PT360S</meta:editing-duration>
    <meta:document-statistic meta:page-count="1" meta:paragraph-count="3" meta:word-count="226" meta:character-count="1515" meta:row-count="10" meta:non-whitespace-character-count="1292"/>
  </office:meta>
</office:document-meta>
</file>